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ackground-color="transparent">
        <style:background-image/>
      </style:paragraph-properties>
    </style:style>
    <style:style style:name="T1" style:family="text">
      <style:text-properties fo:background-color="#ffff00"/>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L. 25/06/2008, n. 112 </text:p>
      <text:p text:style-name="Standard"/>
      <text:p text:style-name="Standard">Disposizioni urgenti per lo sviluppo economico, la semplificazione, la competitività, la stabilizzazione della finanza pubblica e la perequazione tributaria. </text:p>
      <text:p text:style-name="Standard"/>
      <text:p text:style-name="Standard">Pubblicato nella Gazz. Uff. 25 giugno 2008, n. 147, S.O. </text:p>
      <text:p text:style-name="Standard"/>
      <text:p text:style-name="Standard">Capo VI </text:p>
      <text:p text:style-name="Standard"/>
      <text:p text:style-name="Standard">Liberalizzazioni e deregolazione </text:p>
      <text:p text:style-name="Standard"/>
      <text:p text:style-name="Standard">In vigore dal 19 agosto 2014</text:p>
      <text:p text:style-name="Standard"/>
      <text:p text:style-name="P1">Art. 18. Reclutamento del personale delle società pubbliche </text:p>
      <text:p text:style-name="P1"/>
      <text:p text:style-name="P2">2-bis. <text:span text:style-name="T2">Le aziende speciali, le istituzioni e le società a partecipazione pubblica locale totale o di controllo si attengono al principio di riduzione dei costi del personale, attraverso il contenimento degli oneri contrattuali e delle assunzioni di personale. A tal fine l'ente controllante, con proprio atto di indirizzo, tenuto anche conto delle disposizioni che stabiliscono, a suo carico, divieti o limitazioni alle assunzioni di personale, definisce, per ciascuno dei soggetti di cui al precedente periodo, specifici criteri e modalità di attuazione del principio di contenimento dei costi del personale, tenendo conto del settore in cui ciascun soggetto opera.</text:span><text:span text:style-name="T1"> Le aziende speciali, le istituzioni e le società a partecipazione pubblica locale totale o di controllo adottano tali indirizzi con propri provvedimenti e, nel caso del contenimento degli oneri contrattuali, gli stessi vengono recepiti in sede di contrattazione di secondo livello. Le aziende speciali e le istituzioni che gestiscono servizi socio-assistenziali ed educativi, scolastici e per l'infanzia, culturali e alla persona (ex IPAB) e le farmacie sono escluse dai limiti di cui al precedente periodo, fermo restando l'obbligo di mantenere un livello dei costi del personale coerente rispetto alla quantità di servizi erogati. </text:span><text:span text:style-name="T2">Per le aziende speciali cosiddette multiservizi le disposizioni di cui al periodo precedente si applicano qualora l'incidenza del fatturato dei servizi esclusi risulti superiore al 50 per cento del totale del valore della produzione.</text:span></text:p>
      <text:p text:style-name="Standard"><text:span text:style-name="T1"/></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casadio</meta:initial-creator>
    <meta:creation-date>2016-03-24T10:20:32.41</meta:creation-date>
    <meta:document-statistic meta:table-count="0" meta:image-count="0" meta:object-count="0" meta:page-count="1" meta:paragraph-count="8" meta:word-count="277" meta:character-count="1901"/>
    <dc:date>2016-03-24T10:26:50.76</dc:date>
    <dc:creator>simona casadio</dc:creator>
    <meta:editing-duration>PT6M19S</meta:editing-duration>
    <meta:editing-cycles>1</meta:editing-cycles>
    <meta:generator>OpenOffice/4.1.2$Win32 OpenOffice.org_project/412m3$Build-9782</meta:generator>
  </office:meta>
</office:document-meta>
</file>